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/>
      <style:text-properties fo:font-size="16pt" style:font-size-asian="16pt" style:font-size-complex="16pt"/>
    </style:style>
    <style:style style:name="P2" style:parent-style-name="Textbody" style:family="paragraph">
      <style:paragraph-properties fo:text-align="justify"/>
      <style:text-properties fo:font-size="16pt" style:font-size-asian="16pt" style:font-size-complex="16pt"/>
    </style:style>
    <style:style style:name="P3" style:parent-style-name="Textbody" style:family="paragraph">
      <style:paragraph-properties fo:text-align="justify"/>
    </style:style>
    <style:style style:name="P4" style:parent-style-name="Textbody" style:family="paragraph">
      <style:paragraph-properties fo:text-align="justify"/>
    </style:style>
    <style:style style:name="P5" style:parent-style-name="Textbody" style:family="paragraph">
      <style:paragraph-properties fo:text-align="justify"/>
    </style:style>
    <style:style style:name="P6" style:parent-style-name="Textbody" style:family="paragraph">
      <style:paragraph-properties fo:text-align="justify"/>
    </style:style>
    <style:style style:name="P7" style:parent-style-name="Textbody" style:family="paragraph">
      <style:paragraph-properties fo:text-align="justify"/>
    </style:style>
    <style:style style:name="P8" style:parent-style-name="Textbody" style:family="paragraph">
      <style:paragraph-properties fo:text-align="justify"/>
    </style:style>
    <style:style style:name="P9" style:parent-style-name="Textbody" style:family="paragraph">
      <style:paragraph-properties fo:text-align="justify"/>
    </style:style>
    <style:style style:name="P10" style:parent-style-name="Textbody" style:family="paragraph">
      <style:paragraph-properties fo:text-align="justify"/>
    </style:style>
    <style:style style:name="P11" style:parent-style-name="Textbody" style:family="paragraph">
      <style:paragraph-properties fo:text-align="justify"/>
    </style:style>
    <style:style style:name="P12" style:parent-style-name="Textbody" style:family="paragraph">
      <style:paragraph-properties fo:text-align="justify"/>
    </style:style>
    <style:style style:name="P13" style:parent-style-name="Textbody" style:family="paragraph">
      <style:paragraph-properties fo:text-align="justify"/>
    </style:style>
    <style:style style:name="P14" style:parent-style-name="Textbody" style:family="paragraph">
      <style:paragraph-properties fo:text-align="justify"/>
    </style:style>
    <style:style style:name="P15" style:parent-style-name="Textbody" style:family="paragraph">
      <style:paragraph-properties fo:text-align="justify"/>
    </style:style>
    <style:style style:name="P16" style:parent-style-name="Textbody" style:family="paragraph">
      <style:paragraph-properties fo:text-align="justify"/>
    </style:style>
    <style:style style:name="P17" style:parent-style-name="Textbody" style:family="paragraph">
      <style:paragraph-properties fo:text-align="justify"/>
    </style:style>
    <style:style style:name="P18" style:parent-style-name="Textbody" style:family="paragraph">
      <style:paragraph-properties fo:text-align="justify"/>
    </style:style>
    <style:style style:name="P19" style:parent-style-name="Textbody" style:family="paragraph">
      <style:paragraph-properties fo:text-align="justify"/>
    </style:style>
    <style:style style:name="P20" style:parent-style-name="Textbody" style:family="paragraph">
      <style:paragraph-properties fo:text-align="justify"/>
    </style:style>
    <style:style style:name="P21" style:parent-style-name="Textbody" style:family="paragraph">
      <style:paragraph-properties fo:text-align="justify"/>
    </style:style>
    <style:style style:name="P22" style:parent-style-name="Textbody" style:family="paragraph">
      <style:paragraph-properties fo:text-align="justify"/>
    </style:style>
    <style:style style:name="P23" style:parent-style-name="Textbody" style:family="paragraph">
      <style:paragraph-properties fo:text-align="justify"/>
    </style:style>
    <style:style style:name="P24" style:parent-style-name="Textbody" style:family="paragraph">
      <style:paragraph-properties fo:text-align="justify"/>
    </style:style>
    <style:style style:name="P25" style:parent-style-name="Textbody" style:family="paragraph">
      <style:paragraph-properties fo:text-align="justify"/>
    </style:style>
    <style:style style:name="P26" style:parent-style-name="Textbody" style:family="paragraph">
      <style:paragraph-properties fo:text-align="justify"/>
    </style:style>
    <style:style style:name="P27" style:parent-style-name="Textbody" style:family="paragraph">
      <style:paragraph-properties fo:text-align="justify"/>
    </style:style>
    <style:style style:name="P28" style:parent-style-name="Textbody" style:family="paragraph">
      <style:paragraph-properties fo:text-align="justify"/>
    </style:style>
    <style:style style:name="P29" style:parent-style-name="Textbody" style:family="paragraph">
      <style:paragraph-properties fo:text-align="justify"/>
    </style:style>
    <style:style style:name="P30" style:parent-style-name="Textbody" style:family="paragraph">
      <style:paragraph-properties fo:text-align="justify"/>
    </style:style>
    <style:style style:name="P31" style:parent-style-name="Standard" style:family="paragraph">
      <style:text-properties fo:font-style="italic" style:font-style-asian="italic" style:font-style-complex="italic"/>
    </style:style>
  </office:automatic-styles>
  <office:body>
    <office:text text:use-soft-page-breaks="true">
      <text:p text:style-name="P1">Regulamin konkursu „Najładniejsza kartka świąteczna”.</text:p>
      <text:p text:style-name="P2"/>
      <text:p text:style-name="P3">§ 1 INFORMACJE OGÓLNE</text:p>
      <text:p text:style-name="P4">1. Organizatorem konkursu „Najładniejsza kartka świąteczna” jest Miejski Ośrodek Kultury <text:s text:c="16"/>w<text:s/>Lędzinach.</text:p>
      <text:p text:style-name="P5">2. Przedmiotem Konkursu jest najciekawsza praca plastyczna w formie kartki świątecznej.</text:p>
      <text:p text:style-name="P6">4. Zgłoszenie udziału w konkursie jest jednoznaczne z zaakceptowaniem warunków Regulaminu</text:p>
      <text:p text:style-name="P7">Konkursu.</text:p>
      <text:p text:style-name="P8">§ 2 UCZESTNICY</text:p>
      <text:p text:style-name="P9">1. Uczestnikiem Konkursu mogą być zarówno<text:s/>dzieci jak i osoby dorosłe (bez ograniczeń wiekowych) prace plastyczne należy dostarczyć do siedziby MOKu do 4 grudnia 2014 roku do godz.12:00</text:p>
      <text:p text:style-name="P10">2. Format kartki świątecznej  i technika wykonana są dowolne (nie większe niż format A4).</text:p>
      <text:p text:style-name="P11">3. Uczestnik wyraża zgodę na przetwarzanie danych osobowych wskazanych na odwrocie pracy oraz publikację na stronach internetowych i na facebooku MOKu.</text:p>
      <text:p text:style-name="P12">4. Uczestnik zrzeka się praw autorskich do wykonywanej pracy i tym samym wyraża zgodę na publikację nagrodzonej pracy.</text:p>
      <text:p text:style-name="P13">§ 4 ZGŁOSZENIE UCZESTNICTWA W KONKURSIE</text:p>
      <text:p text:style-name="P14">1. Zgłoszenie polega na dostarczeniu swojej pracy plastycznej do siedziby MOKu przy ul. Hołdunowskiej 39</text:p>
      <text:p text:style-name="P15">2. Każda praca powinna być podpisana imieniem i nazwiskiem autora na odwrocie.</text:p>
      <text:p text:style-name="P16">3. Termin dostarczenia kartek świątecznych upływa 4 grudnia 2014 roku o godz. 12:00,</text:p>
      <text:p text:style-name="P17">prace dostarczone po tej dacie nie będą przyjmowane.</text:p>
      <text:p text:style-name="P18">§ 5 WYŁONIENIE LAUREATÓW</text:p>
      <text:p text:style-name="P19">1. Celem zapewnienia prawidłowej organizacji i przebiegu Konkursu, a w szczególności w celu</text:p>
      <text:p text:style-name="P20">dokonania oceny prawidłowości zgłoszeń do<text:s/>Konkursu. Organizator powoła czteroosobową</text:p>
      <text:p text:style-name="P21">Komisję Konkursową, w skład której wejdą osoby wyznaczone przed Dyrektora MOKu.</text:p>
      <text:p text:style-name="P22">2. Komisja nagrodzi trzy pierwsze miejsca w kategoriach wiekowych: <text:s text:c="25"/></text:p>
      <text:p text:style-name="P23">a) przedszkola oraz klasy 1 – 3 szkoły<text:s/>podstawowej,</text:p>
      <text:p text:style-name="P24">b) szkoły podstawowe klasy 4 – 6,</text:p>
      <text:p text:style-name="P25">c) gimnazja oraz szkoły średnie do 18 lat włącznie,</text:p>
      <text:p text:style-name="P26">d) osoby dorosłe powyżej 18 lat.</text:p>
      <text:p text:style-name="P27">§ 6 NAGRODY</text:p>
      <text:p text:style-name="P28">1. Laureaci trzech pierwszych miejsc otrzymają nagrody książkowe</text:p>
      <text:p text:style-name="P29">2. Informacja o wynikach zostanie podana 6 grudnia w czasie Jarmarku Bożonarodzeniowego na Placu Farskim o godz. 18.00 w sali audiowizualnej.</text:p>
      <text:p text:style-name="P30">3. Najciekawsze prace będą opublikowane na stronach Organizatora..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cjaZ</meta:initial-creator>
    <dc:creator>AlicjaZ</dc:creator>
    <meta:creation-date>2014-11-26T07:36:00Z</meta:creation-date>
    <dc:date>2014-11-26T07:36:00Z</dc:date>
    <meta:print-date>2014-11-26T07:35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05" meta:character-count="2135" meta:row-count="15" meta:non-whitespace-character-count="1834"/>
  </office:meta>
</office:document-meta>
</file>